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143cm" fo:margin-left="-0.123cm" table:align="left" style:writing-mode="lr-tb"/>
    </style:style>
    <style:style style:name="Tabela1.A" style:family="table-column">
      <style:table-column-properties style:column-width="4.87cm"/>
    </style:style>
    <style:style style:name="Tabela1.B" style:family="table-column">
      <style:table-column-properties style:column-width="0.399cm"/>
    </style:style>
    <style:style style:name="Tabela1.C" style:family="table-column">
      <style:table-column-properties style:column-width="0.4cm"/>
    </style:style>
    <style:style style:name="Tabela1.V" style:family="table-column">
      <style:table-column-properties style:column-width="0.407cm"/>
    </style:style>
    <style:style style:name="Tabela1.h" style:family="table-column">
      <style:table-column-properties style:column-width="0.148cm"/>
    </style:style>
    <style:style style:name="Tabela1.i" style:family="table-column">
      <style:table-column-properties style:column-width="0.252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row-height="0.15cm" fo:keep-together="auto"/>
    </style:style>
    <style:style style:name="Tabela1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24" style:family="table-row">
      <style:table-row-properties style:row-height="0.709cm" fo:keep-together="auto"/>
    </style:style>
    <style:style style:name="Tabela1.25" style:family="table-row">
      <style:table-row-properties style:row-height="0.995cm" fo:keep-together="auto"/>
    </style:style>
    <style:style style:name="Tabela1.26" style:family="table-row">
      <style:table-row-properties style:row-height="1.085cm" fo:keep-together="auto"/>
    </style:style>
    <style:style style:name="Tabela1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143cm" fo:margin-left="-0.123cm" table:align="left" style:writing-mode="lr-tb"/>
    </style:style>
    <style:style style:name="Tabela2.A" style:family="table-column">
      <style:table-column-properties style:column-width="10.125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6.7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a3" style:family="table">
      <style:table-properties style:width="11.426cm" fo:margin-left="-0.123cm" table:align="left" style:writing-mode="lr-tb"/>
    </style:style>
    <style:style style:name="Tabela3.A" style:family="table-column">
      <style:table-column-properties style:column-width="2.577cm"/>
    </style:style>
    <style:style style:name="Tabela3.B" style:family="table-column">
      <style:table-column-properties style:column-width="0.679cm"/>
    </style:style>
    <style:style style:name="Tabela3.C" style:family="table-column">
      <style:table-column-properties style:column-width="0.683cm"/>
    </style:style>
    <style:style style:name="Tabela3.N" style:family="table-column">
      <style:table-column-properties style:column-width="0.697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N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line-height="0.071cm" style:snap-to-layout-gri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line-height="0.141cm" style:snap-to-layout-grid="false"/>
      <style:text-properties style:font-name="Arial" fo:font-size="11pt" style:font-size-asian="11pt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line-height="150%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252cm"/>
          <style:tab-stop style:position="11.252cm"/>
        </style:tab-stops>
      </style:paragraph-properties>
      <style:text-properties style:font-name="Arial" fo:font-size="9pt" style:font-size-asian="9pt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 style:list-style-name="WW8Num11">
      <style:paragraph-properties fo:line-height="150%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" fo:font-size="15pt" style:font-size-asian="15pt" style:font-name-complex="Verdana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" fo:font-size="15pt" style:font-size-asian="15pt" style:font-name-complex="Verdana" style:font-size-complex="2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top="0.106cm" fo:margin-bottom="0cm" style:contextual-spacing="false"/>
    </style:style>
    <style:style style:name="P30" style:family="paragraph" style:parent-style-name="Standard">
      <style:paragraph-properties fo:margin-top="0.106cm" fo:margin-bottom="0cm" style:contextual-spacing="false"/>
      <style:text-properties style:font-name="Arial" fo:font-size="11pt" fo:font-weight="bold" style:font-size-asian="11pt" style:font-weight-asian="bold" style:font-name-complex="Arial"/>
    </style:style>
    <style:style style:name="P31" style:family="paragraph" style:parent-style-name="Standard">
      <style:paragraph-properties fo:margin-top="0.106cm" fo:margin-bottom="0cm" style:contextual-spacing="false"/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margin-top="0.106cm" fo:margin-bottom="0cm" style:contextual-spacing="false" style:snap-to-layout-grid="false"/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 fo:margin-top="0.106cm" fo:margin-bottom="0cm" style:contextual-spacing="false"/>
      <style:text-properties style:font-name="Arial" style:font-name-complex="Arial"/>
    </style:style>
    <style:style style:name="P35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Arial" style:font-name-complex="Arial"/>
    </style:style>
    <style:style style:name="P36" style:family="paragraph" style:parent-style-name="Standard" style:list-style-name="WW8Num7">
      <style:paragraph-properties fo:margin-left="1cm" fo:margin-right="0cm" fo:line-height="150%" fo:text-indent="-0.635cm" style:auto-text-indent="false">
        <style:tab-stops>
          <style:tab-stop style:position="1cm"/>
        </style:tab-stops>
      </style:paragraph-properties>
    </style:style>
    <style:style style:name="P37" style:family="paragraph" style:parent-style-name="Standard" style:list-style-name="WW8Num7">
      <style:paragraph-properties fo:margin-left="1cm" fo:margin-right="0cm" fo:line-height="150%" fo:text-indent="-0.635cm" style:auto-text-indent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38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4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46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weight="bold" style:font-weight-asian="bold" style:font-name-complex="Arial"/>
    </style:style>
    <style:style style:name="P47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style:font-name-complex="Arial"/>
    </style:style>
    <style:style style:name="P50" style:family="paragraph" style:parent-style-name="Standard" style:list-style-name="WW8Num12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51" style:family="paragraph" style:parent-style-name="Standard" style:list-style-name="WW8Num12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2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Arial" style:font-name-complex="Arial"/>
    </style:style>
    <style:style style:name="P53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54" style:family="paragraph" style:parent-style-name="Heading">
      <style:text-properties fo:font-size="20pt" style:font-size-asian="20pt"/>
    </style:style>
    <style:style style:name="P55" style:family="paragraph" style:parent-style-name="Heading_20_1">
      <style:paragraph-properties fo:margin-top="0.106cm" fo:margin-bottom="0cm" style:contextual-spacing="false"/>
      <style:text-properties style:font-name="Arial" fo:font-size="11pt" style:font-size-asian="11pt" style:font-name-complex="Arial"/>
    </style:style>
    <style:style style:name="P56" style:family="paragraph" style:parent-style-name="Heading_20_2">
      <style:text-properties style:font-name="Arial" fo:font-size="18pt" fo:text-shadow="1pt 1pt" fo:font-weight="bold" style:font-size-asian="18pt" style:font-weight-asian="bold" style:font-name-complex="Arial" style:font-size-complex="18pt"/>
    </style:style>
    <style:style style:name="P57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Arial" fo:font-size="18pt" fo:text-shadow="1pt 1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-asian="Arial"/>
    </style:style>
    <style:style style:name="T12" style:family="text">
      <style:text-properties style:text-position="super 58%" style:font-name="Arial" style:font-name-complex="Arial"/>
    </style:style>
    <style:style style:name="T13" style:family="text">
      <style:text-properties fo:font-size="14pt" style:font-size-asian="14pt"/>
    </style:style>
    <style:style style:name="T14" style:family="text">
      <style:text-properties fo:color="#000000" style:font-name="Verdana" fo:font-size="15pt" style:font-size-asian="15pt" style:font-name-complex="Verdana" style:font-size-complex="24pt"/>
    </style:style>
    <style:style style:name="T15" style:family="text">
      <style:text-properties fo:color="#000000" style:font-name="Arial" fo:font-size="9pt" style:font-size-asian="9pt" style:font-name-complex="Arial" style:font-size-complex="9pt"/>
    </style:style>
    <style:style style:name="T16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h text:style-name="P56" text:outline-level="2">Formularz zgłoszeniowy</text:h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19"/>
        <table:table-column table:style-name="Tabela1.V"/>
        <table:table-column table:style-name="Tabela1.C" table:number-columns-repeated="11"/>
        <table:table-column table:style-name="Tabela1.h"/>
        <table:table-column table:style-name="Tabela1.i"/>
        <table:table-row table:style-name="Tabela1.1">
          <table:table-cell table:style-name="Tabela1.A1" table:number-columns-spanned="35" office:value-type="string">
            <text:p text:style-name="P30">DANE OSOB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h text:style-name="P55" text:outline-level="1">Nazwisko</text:h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h3" table:number-columns-spanned="2" office:value-type="string">
            <text:p text:style-name="P32"/>
          </table:table-cell>
          <table:covered-table-cell/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1" office:value-type="string">
            <text:p text:style-name="P31">Imię</text:p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h3" table:number-columns-spanned="2" office:value-type="string">
            <text:p text:style-name="P32"/>
          </table:table-cell>
          <table:covered-table-cell/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1" office:value-type="string">
            <text:p text:style-name="P31">Data urodzenia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h3" office:value-type="string">
            <text:p text:style-name="P31">-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h3" office:value-type="string">
            <text:p text:style-name="P31">-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h3" office:value-type="string">
            <text:p text:style-name="P32"/>
          </table:table-cell>
          <table:table-cell table:style-name="Tabela1.A1" table:number-columns-spanned="21" office:value-type="string">
            <text:p text:style-name="P31">(dzień-miesiąc-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2"/>
          </table:table-cell>
          <table:covered-table-cell/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1" office:value-type="string">
            <text:p text:style-name="P31">Miejsce urodzenia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h3" table:number-columns-spanned="2" office:value-type="string">
            <text:p text:style-name="P32"/>
          </table:table-cell>
          <table:covered-table-cell/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1" office:value-type="string">
            <text:p text:style-name="P31">Województwo urodzenia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h3" table:number-columns-spanned="2" office:value-type="string">
            <text:p text:style-name="P32"/>
          </table:table-cell>
          <table:covered-table-cell/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table:number-columns-spanned="4" office:value-type="string">
            <text:p text:style-name="P31">PESEL</text:p>
          </table:table-cell>
          <table:covered-table-cell/>
          <table:covered-table-cell/>
          <table:covered-table-cell/>
          <table:table-cell table:style-name="Tabela1.A1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h3" table:number-columns-spanned="2" office:value-type="string">
            <text:p text:style-name="P32"/>
          </table:table-cell>
          <table:covered-table-cell/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1" table:number-columns-spanned="35" office:value-type="string">
            <text:p text:style-name="P30">MIEJSCE ZA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P31">Kod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1">-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h3" table:number-columns-spanned="5" office:value-type="string">
            <text:p text:style-name="P31"><text:span text:style-name="T11"><text:s text:c="4"/></text:span>Miasto</text:p>
          </table:table-cell>
          <table:covered-table-cell/>
          <table:covered-table-cell/>
          <table:covered-table-cell/>
          <table:covered-table-cell/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h3" table:number-columns-spanned="2" office:value-type="string">
            <text:p text:style-name="P32"/>
          </table:table-cell>
          <table:covered-table-cell/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1" office:value-type="string">
            <text:p text:style-name="P31">Ulica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h3" table:number-columns-spanned="4" office:value-type="string">
            <text:p text:style-name="P31"><text:span text:style-name="T11"><text:s/></text:span>Numer</text:p>
          </table:table-cell>
          <table:covered-table-cell/>
          <table:covered-table-cell/>
          <table:covered-table-cell/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h3" table:number-columns-spanned="2" office:value-type="string">
            <text:p text:style-name="P32"/>
          </table:table-cell>
          <table:covered-table-cell/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1" office:value-type="string">
            <text:p text:style-name="P31">Województwo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h3" table:number-columns-spanned="2" office:value-type="string">
            <text:p text:style-name="P32"/>
          </table:table-cell>
          <table:covered-table-cell/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D6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1" office:value-type="string">
            <text:p text:style-name="P31">Telefon</text:p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h3" table:number-columns-spanned="8" office:value-type="string">
            <text:p text:style-name="P31"><text:span text:style-name="T11"><text:s text:c="5"/></text:span>Telefon GS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h3" table:number-columns-spanned="2" office:value-type="string">
            <text:p text:style-name="P32"/>
          </table:table-cell>
          <table:covered-table-cell/>
        </table:table-row>
        <table:table-row table:style-name="Tabela1.24">
          <table:table-cell table:style-name="Tabela1.A1" office:value-type="string">
            <text:p text:style-name="P32"/>
          </table:table-cell>
          <table:table-cell table:style-name="Tabela1.D6" table:number-columns-spanned="8" office:value-type="string">
            <text:p text:style-name="P33">Operator GS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P32"/>
          </table:table-cell>
        </table:table-row>
        <table:table-row table:style-name="Tabela1.25">
          <table:table-cell table:style-name="Tabela1.A1" table:number-columns-spanned="34" office:value-type="string">
            <text:p text:style-name="P29"><text:span text:style-name="T3">Telefon do rodzica lub opiekuna ( w razie zdarzeń nagłych) </text:span></text:p>
            <text:p text:style-name="P29"><text:span text:style-name="T4"><text:s text:c="93"/></text:span><text:span text:style-name="T3">------------------------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2"/>
          </table:table-cell>
        </table:table-row>
        <table:table-row table:style-name="Tabela1.26">
          <table:table-cell table:style-name="Tabela1.A1" office:value-type="string">
            <text:p text:style-name="P31">e-mail</text:p>
          </table:table-cell>
          <table:table-cell table:style-name="Tabela1.B26" table:number-columns-spanned="3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line-break/></text:p>
      <text:p text:style-name="P1"/>
      <text:p text:style-name="P18"><text:span text:style-name="T7">Aby uczestniczyć w kursie………………………………………………….………………………………………..należy:</text:span></text:p>
      <text:list xml:id="list119405802149579501" text:style-name="WW8Num7">
        <text:list-item>
          <text:p text:style-name="P36"><text:span text:style-name="T3">Zgłosić się osobiście w sekretariacie KANY w Sosnowcu, ul. Legionów 10, w godz. 9</text:span><text:span text:style-name="T12">30</text:span><text:span text:style-name="T3"> – 18</text:span><text:span text:style-name="T12">30</text:span><text:span text:style-name="T3">,</text:span></text:p>
        </text:list-item>
      </text:list>
      <text:list xml:id="list6127196412669684499" text:style-name="WW8Num11">
        <text:list-item>
          <text:p text:style-name="P19"><text:span text:style-name="T3">Przedstawić dowód tożsamości z wypełnionym formularzem</text:span><text:span text:style-name="T12"> </text:span><text:span text:style-name="T3">oraz zaświadczenie o dochodach rodziny;</text:span></text:p>
        </text:list-item>
      </text:list>
      <text:list xml:id="list150711993153098" text:continue-list="list119405802149579501" text:style-name="WW8Num7">
        <text:list-item>
          <text:p text:style-name="P36"><text:span text:style-name="T3">Z przedstawicielem KANY dokonać wyboru terminu szkolenia;</text:span></text:p>
        </text:list-item>
        <text:list-item>
          <text:p text:style-name="P37">Wpłacić kaucję w wysokości 100 zł.</text:p>
        </text:list-item>
      </text:list>
      <text:p text:style-name="P8"/>
      <text:p text:style-name="P18"><text:span text:style-name="T7">Potwierdzam, że zapoznałem/am się i akceptuję warunki uczestnictwa w kursie i warunki regulaminu Karty Klubowej.</text:span><text:span text:style-name="T3">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067992700102075094" text:style-name="WW8Num1">
              <text:list-item>
                <text:p text:style-name="P21"><text:span text:style-name="T6">Wyrażam zgodę na przetwarzanie danych osobowych zawartych w formularzu dla potrzeb procesu rekrutacji. (zgodnie z Ustawą o Ochronie Danych Osobowych z dnia 29 sierpnia 1997 roku. Dz. Ustaw nr 133 poz. 883)</text:span></text:p>
              </text:list-item>
              <text:list-item>
                <text:p text:style-name="P7">Wyrażam zgodę na otrzymywanie drogą mailową lub przez usługę sms bieżących informacji dotyczących oferty KANY.</text:p>
              </text:list-item>
            </text:list>
            <text:p text:style-name="P6"/>
          </table:table-cell>
          <table:table-cell table:style-name="Tabela2.A1" office:value-type="string">
            <text:p text:style-name="P15"/>
          </table:table-cell>
          <table:table-cell table:style-name="Tabela2.C1" office:value-type="string">
            <text:p text:style-name="P15"/>
            <text:p text:style-name="P14"/>
            <text:p text:style-name="P14"/>
          </table:table-cell>
        </table:table-row>
      </table:table>
      <text:p text:style-name="P23"><text:span text:style-name="T3"><text:tab/>(</text:span><text:span text:style-name="T8">Czytelny podpis Kandydata, w przypadku osób </text:span></text:p>
      <text:p text:style-name="P9"><text:tab/> <text:s text:c="12"/>niepełnoletnich podpis rodzica lub opiekuna)</text:p>
      <text:p text:style-name="P4"/>
      <text:p text:style-name="P4"/>
      <text:p text:style-name="P13">O Centrum Edukacji i Wychowania Młodzieży KANA dowiedziałem/am się z:</text:p>
      <text:p text:style-name="P10"/>
      <text:p text:style-name="Standard"><text:span text:style-name="T9">........................................................................................................................................................</text:span></text:p>
      <text:p text:style-name="P10"/>
      <text:p text:style-name="P10"/>
      <text:p text:style-name="P10">Wypełnia Sekretariat KANY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 table:number-columns-repeated="10"/>
        <table:table-column table:style-name="Tabela3.N"/>
        <table:table-row table:style-name="Tabela3.1">
          <table:table-cell table:style-name="Tabela3.A1" office:value-type="string">
            <text:p text:style-name="P34">Numer karty:</text:p>
          </table:table-cell>
          <table:table-cell table:style-name="Tabela3.B1" office:value-type="string">
            <text:p text:style-name="P35"/>
          </table:table-cell>
          <table:table-cell table:style-name="Tabela3.B1" office:value-type="string">
            <text:p text:style-name="P35"/>
          </table:table-cell>
          <table:table-cell table:style-name="Tabela3.B1" office:value-type="string">
            <text:p text:style-name="P35"/>
          </table:table-cell>
          <table:table-cell table:style-name="Tabela3.B1" office:value-type="string">
            <text:p text:style-name="P35"/>
          </table:table-cell>
          <table:table-cell table:style-name="Tabela3.B1" office:value-type="string">
            <text:p text:style-name="P35"/>
          </table:table-cell>
          <table:table-cell table:style-name="Tabela3.B1" office:value-type="string">
            <text:p text:style-name="P35"/>
          </table:table-cell>
          <table:table-cell table:style-name="Tabela3.B1" office:value-type="string">
            <text:p text:style-name="P35"/>
          </table:table-cell>
          <table:table-cell table:style-name="Tabela3.B1" office:value-type="string">
            <text:p text:style-name="P35"/>
          </table:table-cell>
          <table:table-cell table:style-name="Tabela3.B1" office:value-type="string">
            <text:p text:style-name="P35"/>
          </table:table-cell>
          <table:table-cell table:style-name="Tabela3.B1" office:value-type="string">
            <text:p text:style-name="P35"/>
          </table:table-cell>
          <table:table-cell table:style-name="Tabela3.B1" office:value-type="string">
            <text:p text:style-name="P35"/>
          </table:table-cell>
          <table:table-cell table:style-name="Tabela3.B1" office:value-type="string">
            <text:p text:style-name="P35"/>
          </table:table-cell>
          <table:table-cell table:style-name="Tabela3.N1" office:value-type="string">
            <text:p text:style-name="P35"/>
          </table:table-cell>
        </table:table-row>
      </table:table>
      <text:p text:style-name="P24"/>
      <text:p text:style-name="P24"/>
      <text:p text:style-name="P54"><text:soft-page-break/>REGULAMIN</text:p>
      <text:p text:style-name="Heading"><text:span text:style-name="T13">BEZPŁATNEGO UCZESTNICTWA W KURSIE JĘZYKOWYM</text:span></text:p>
      <text:p text:style-name="P25">Centrum Edukacji i Wychowania Młodzieży</text:p>
      <text:p text:style-name="P26">KANA</text:p>
      <text:p text:style-name="P27"/>
      <text:p text:style-name="P57">Niniejszy regulamin określa zasady bezpłatnego uczestnictwa w kursach organizowanych przez Centrum Edukacji i Wychowania Młodzieży KANA.</text:p>
      <text:p text:style-name="P45"/>
      <text:list xml:id="list1873622325326671384" text:style-name="WW8Num3">
        <text:list-item>
          <text:p text:style-name="P38"><text:span text:style-name="T9">Kursant uczestniczy w bezpłatnym kursie językowym, który obejmuje …… h (1 semestr). Wymiar (liczba godzin) każdego kursu ustalany jest w bieżącym roku.</text:span></text:p>
        </text:list-item>
      </text:list>
      <text:p text:style-name="P41"/>
      <text:list xml:id="list150712008159232" text:continue-numbering="true" text:style-name="WW8Num3">
        <text:list-item>
          <text:p text:style-name="P42">W ramach kursu uczestnik otrzymuje bezpłatne materiały edukacyjne.</text:p>
        </text:list-item>
      </text:list>
      <text:p text:style-name="P11"/>
      <text:list xml:id="list150712008152108" text:continue-numbering="true" text:style-name="WW8Num3">
        <text:list-item>
          <text:p text:style-name="P42">Kursant ma pierwszeństwo w uczestnictwie w zajęciach na kolejnym poziomie zaawansowania, po zdanym egzaminie końcowym, co najmniej na ocenę dobrą.</text:p>
        </text:list-item>
      </text:list>
      <text:p text:style-name="P27"/>
      <text:p text:style-name="P27"/>
      <text:list xml:id="list7846531495125915889" text:style-name="WW8Num4">
        <text:list-item>
          <text:p text:style-name="P44">WARUNKI UCZESTNICTWA W KURSIE </text:p>
        </text:list-item>
      </text:list>
      <text:p text:style-name="P17"/>
      <text:list xml:id="list6763740325201218842" text:style-name="WW8Num2">
        <text:list-item>
          <text:p text:style-name="P39"><text:span text:style-name="T9">Z bezpłatnego kursu może korzystać osoba w wieku od 16 do 25 lat, spełniająca warunki jednej z poniższych kategorii:</text:span></text:p>
          <text:list>
            <text:list-item>
              <text:p text:style-name="P22"><text:span text:style-name="T9">posiadająca dochód na jedną osobę w rodzinie do 600 zł netto i będąca osobą uczącą się,</text:span></text:p>
            </text:list-item>
            <text:list-item>
              <text:p text:style-name="P22"><text:span text:style-name="T9">posiadająca dochód na jedną osobę w rodzinie do 600 zł netto, będąca osobą bezrobotną i nie uczącą się,</text:span></text:p>
            </text:list-item>
            <text:list-item>
              <text:p text:style-name="P22"><text:span text:style-name="T9">będąca osobą niepełnosprawną ruchowo.</text:span></text:p>
            </text:list-item>
          </text:list>
        </text:list-item>
      </text:list>
      <text:p text:style-name="P48"/>
      <text:list xml:id="list150712008137262" text:continue-numbering="true" text:style-name="WW8Num2">
        <text:list-item>
          <text:p text:style-name="P43">Osoba zainteresowana udziałem w kursie zobowiązana jest dostarczyć do sekretariatu KANY następujące zaświadczenia (w zależności od sytuacji): </text:p>
          <text:list>
            <text:list-item>
              <text:p text:style-name="P12">zaświadczenie o dochodzie netto za ostatnie 3 miesiące z zakładu pracy obojga rodziców, </text:p>
            </text:list-item>
            <text:list-item>
              <text:p text:style-name="P12">odcinek emerytury lub renty obojga rodziców wraz z decyzją przyznania, </text:p>
            </text:list-item>
            <text:list-item>
              <text:p text:style-name="P12">decyzję o nadaniu świadczenia alimentacyjnego wraz z 3 ostatnimi odcinkami (lub wyciągami z konta),</text:p>
            </text:list-item>
            <text:list-item>
              <text:p text:style-name="P12">zaświadczenie z Powiatowego Urzędu Pracy o posiadaniu statusu osoby bezrobotnej,</text:p>
            </text:list-item>
            <text:list-item>
              <text:p text:style-name="P12">orzeczenie o stopniu niepełnosprawności.</text:p>
            </text:list-item>
          </text:list>
        </text:list-item>
      </text:list>
      <text:p text:style-name="P48"/>
      <text:list xml:id="list150712008150149" text:continue-numbering="true" text:style-name="WW8Num2">
        <text:list-item>
          <text:p text:style-name="P43">Należy wpłacić kaucję w wysokości 100 zł na czas trwania kursu. Kaucja jest gwarancją miejsca i jest zwracana po zakończeniu kursu.</text:p>
        </text:list-item>
      </text:list>
      <text:p text:style-name="P16"/>
      <text:list xml:id="list150712008152216" text:continue-numbering="true" text:style-name="WW8Num2">
        <text:list-item>
          <text:p text:style-name="P39"><text:span text:style-name="T7">Kaucja nie jest zwracana kursantowi i zostaje przekazywana na cele statutowe KANY </text:span><text:span text:style-name="T3">w przypadku:</text:span></text:p>
        </text:list-item>
      </text:list>
      <text:list xml:id="list571306398583430520" text:style-name="WW8Num12">
        <text:list-item>
          <text:p text:style-name="P51">rezygnacji z udziału w kursie w trakcie jego trwania,</text:p>
        </text:list-item>
        <text:list-item>
          <text:p text:style-name="P50"><text:span text:style-name="T9">nieusprawiedliwionej nieobecności na zajęciach. Dopuszczalne są 2 nieobecności w semestrze. Każda następna musi być potwierdzona zwolnieniem lekarskim lub usprawiedliwiona wobec Dyrektora KANY.</text:span></text:p>
        </text:list-item>
        <text:list-item>
          <text:p text:style-name="P51">nie zaliczenia egzaminu końcowego na ocenę co najmniej dostateczną.</text:p>
        </text:list-item>
        <text:list-item>
          <text:p text:style-name="P50"><text:span text:style-name="T9">nie odebrania kaucji w przeciągu 3 miesięcy od dnia zakończenia kursu</text:span><text:span text:style-name="T3">. </text:span></text:p>
        </text:list-item>
      </text:list>
      <text:p text:style-name="P49"/>
      <text:p text:style-name="P49"/>
      <text:list xml:id="list150712024137353" text:continue-list="list7846531495125915889" text:style-name="WW8Num4">
        <text:list-item>
          <text:p text:style-name="P46">OBOWIĄZKI KURSANTA</text:p>
        </text:list-item>
      </text:list>
      <text:p text:style-name="P16"/>
      <text:list xml:id="list4515191693151815823" text:style-name="WW8Num6">
        <text:list-item>
          <text:p text:style-name="P40"><text:span text:style-name="T10">W przypadku zaistnienia takiej potrzeby, kursant zobowiązany jest do uczestniczenia w charakterze wolontariusza, co najmniej raz w semestrze w akcji charytatywnej organizowanej przez KANĘ.</text:span></text:p>
        </text:list-item>
      </text:list>
      <text:p text:style-name="P11"/>
      <text:list xml:id="list150712024145902" text:continue-numbering="true" text:style-name="WW8Num6">
        <text:list-item>
          <text:p text:style-name="P40"><text:span text:style-name="T9">Uczestnik kursu zobowiązany jest do udziału we wszystkich zajęciach oraz do systematycznej nauki. W przypadku nie zaliczenia 3 prac pisemnych, fakt ten zgłaszany jest do Dyrektora KANY, który decyduje o możliwości dalszego udziału kursanta w zajęciach.</text:span></text:p>
        </text:list-item>
      </text:list>
      <text:p text:style-name="P11"/>
      <text:list xml:id="list150712024135939" text:continue-numbering="true" text:style-name="WW8Num6">
        <text:list-item>
          <text:p text:style-name="P40"><text:span text:style-name="T9">W przypadku trzykrotnego naruszenia dyscypliny na zajęciach fakt ten zgłaszany jest do Dyrektora KANY, który decyduje o możliwości dalszego udziału kursanta w zajęciach.</text:span></text:p>
        </text:list-item>
      </text:list>
      <text:p text:style-name="P11"/>
      <text:list xml:id="list150712024150311" text:continue-numbering="true" text:style-name="WW8Num6">
        <text:list-item>
          <text:p text:style-name="P40"><text:span text:style-name="T15">Konsekwencją nieprzestrzegania </text:span><text:span text:style-name="T16">„Regulaminu bezpłatnego uczestnictwa w kursie językowym Centrum Edukacji i Wychowania Młodzieży KANA</text:span><text:span text:style-name="T15">” będzie wykluczenie z listy kursantów i utrata wpłaconej kaucji. </text:span></text:p>
        </text:list-item>
      </text:list>
      <text:p text:style-name="P11"/>
      <text:list xml:id="list150712024141064" text:continue-numbering="true" text:style-name="WW8Num6">
        <text:list-item>
          <text:p text:style-name="P47">W przypadku osób niepełnoletnich korzystających z kursu, istnieje obowiązek podpisu rodzica lub opiekuna na formularzu osobowym oraz na regulaminach KANY.</text:p>
        </text:list-item>
      </text:list>
      <text:p text:style-name="P16"/>
      <text:p text:style-name="P16"/>
      <text:p text:style-name="P28"><text:span text:style-name="T4">…………………</text:span><text:span text:style-name="T3">.........................................</text:span></text:p>
      <text:p text:style-name="P52">(Czytelny podpis)</text:p>
      <text:p text:style-name="P16"/>
      <text:p text:style-name="P20"><text:span text:style-name="T3">Sosnowiec, dnia ...........................................<text:tab/><text:tab/><text:tab/><text:tab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color="#000000" style:font-name="Verdana" fo:font-size="18pt" fo:font-weight="bold" style:font-size-asian="18pt" style:font-weight-asian="bold" style:font-name-complex="Verdana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>
      <style:text-properties fo:color="#000000" style:font-name="Times New Roman" fo:font-size="9pt" style:font-size-asian="9pt" style:font-name-complex="Times New Roman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9pt" style:font-size-asian="9pt" style:font-name-complex="Aria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fo:font-size="9pt" style:font-size-asian="9pt" style:font-name-complex="Arial" style:font-size-complex="9pt"/>
    </style:style>
    <style:style style:name="WW8Num6z1" style:family="text">
      <style:text-properties style:font-name="Symbol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text-position="0% 100%" style:font-name="Symbol" style:font-name-complex="Symbol" style:font-size-complex="11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Times New Roman" fo:font-size="9pt" style:font-size-asian="9pt" style:font-name-complex="Times New Roma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–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Times New Roman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zgłoszeniowy</dc:title>
    <meta:initial-creator>Witek Zawadzki</meta:initial-creator>
    <meta:creation-date>2009-08-20T11:48:00</meta:creation-date>
    <dc:creator>Sekretariat2</dc:creator>
    <dc:date>2013-08-26T12:42:00</dc:date>
    <meta:print-date>2013-08-26T12:25:00</meta:print-date>
    <meta:editing-cycles>16</meta:editing-cycles>
    <meta:editing-duration>PT2H46M</meta:editing-duration>
    <meta:document-statistic meta:table-count="3" meta:image-count="0" meta:object-count="0" meta:page-count="2" meta:paragraph-count="73" meta:word-count="632" meta:character-count="4817" meta:non-whitespace-character-count="4156"/>
    <meta:generator>LibreOffice/4.1.0.4$Windows_x86 LibreOffice_project/89ea49ddacd9aa532507cbf852f2bb22b1ace28</meta:generator>
  </office:meta>
</office:document-meta>
</file>