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nviroSCDEE" svg:font-family="EnviroSC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EnviroSCDEE" fo:font-size="15pt" fo:font-weight="bold" style:font-size-asian="15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7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complex="Arial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style:font-name-complex="Arial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</text:p>
      <text:p text:style-name="Title"><text:span text:style-name="T1">BEZPŁATNEGO LUB ZE ZNIŻKĄ UCZESTNICTWA<text:line-break/>W KURSIE TAŃCA TOWARZYSKIEGO</text:span></text:p>
      <text:p text:style-name="P2">Centrum Edukacji i Wychowania Młodzieży</text:p>
      <text:p text:style-name="P3">KANA</text:p>
      <text:p text:style-name="P4"/>
      <text:p text:style-name="P35">Niniejszy regulamin określa zasady bezpłatnego lub ze zniżką uczestnictwa w kursach organizowanych przez Centrum Edukacji i Wychowania Młodzieży KANA.</text:p>
      <text:p text:style-name="P16"/>
      <text:list text:style-name="WW8Num3">
        <text:list-item>
          <text:p text:style-name="P17"><text:span text:style-name="T2">Kursant uczestniczy w bezpłatnym lub ze zniżką kursie tańca towarzyskiego, który obejmuje 20h.</text:span></text:p>
        </text:list-item>
      </text:list>
      <text:p text:style-name="P4"/>
      <text:list text:style-name="WW8Num4">
        <text:list-item>
          <text:p text:style-name="P18"><text:span text:style-name="T4">WARUNKI UCZESTNICTWA W KURSIE </text:span></text:p>
        </text:list-item>
      </text:list>
      <text:p text:style-name="P5"/>
      <text:list text:style-name="WW8Num2">
        <text:list-item>
          <text:p text:style-name="P19"><text:span text:style-name="T2">Z bezpłatnego kursu może korzystać osoba w wieku od 16 do 25 lat, spełniająca jeden z poniższych warunków:</text:span></text:p>
          <text:list>
            <text:list-item>
              <text:p text:style-name="P7"><text:span text:style-name="T2">posiadająca dochód na jedną osobę w rodzinie do 400 zł netto,</text:span></text:p>
            </text:list-item>
            <text:list-item>
              <text:p text:style-name="P7"><text:span text:style-name="T2">będąca osobą bezrobotną i nie uczącą się.</text:span></text:p>
            </text:list-item>
          </text:list>
        </text:list-item>
      </text:list>
      <text:p text:style-name="P29"/>
      <text:list text:style-name="WW8Num2" text:continue-numbering="true">
        <text:list-item>
          <text:p text:style-name="P19"><text:span text:style-name="T2">Z 50% zniżki na kurs może korzystać osoba w wieku od 16 do 25 lat, której dochód na jedną osobę w rodzinie mieści się w przedziale 400 – 600 zł netto,</text:span></text:p>
        </text:list-item>
      </text:list>
      <text:p text:style-name="P13"/>
      <text:list text:style-name="WW8Num2" text:continue-numbering="true">
        <text:list-item>
          <text:p text:style-name="P19"><text:span text:style-name="T2">Osoba zainteresowana udziałem w kursie zobowiązana jest dostarczyć do sekretariatu KANY następujące zaświadczenia (w zależności od sytuacji): </text:span></text:p>
          <text:list>
            <text:list-item>
              <text:p text:style-name="P7"><text:span text:style-name="T2">zaświadczenie o dochodzie netto za ostatnie 3 miesiące z zakładu pracy obojga rodziców, </text:span></text:p>
            </text:list-item>
            <text:list-item>
              <text:p text:style-name="P7"><text:span text:style-name="T2">odcinek emerytury lub renty obojga rodziców wraz z decyzją przyznania, </text:span></text:p>
            </text:list-item>
            <text:list-item>
              <text:p text:style-name="P7"><text:span text:style-name="T2">decyzję o nadaniu świadczenia alimentacyjnego wraz z 3 ostatnimi odcinkami (lub wyciągami z konta),</text:span></text:p>
            </text:list-item>
            <text:list-item>
              <text:p text:style-name="P7"><text:span text:style-name="T2">zaświadczenie z Powiatowego Urzędu Pracy o posiadaniu statusu osoby bezrobotnej,</text:span></text:p>
            </text:list-item>
            <text:list-item>
              <text:p text:style-name="P14">orzeczenie o stopniu niepełnosprawności.</text:p>
            </text:list-item>
          </text:list>
        </text:list-item>
      </text:list>
      <text:p text:style-name="P29"/>
      <text:list text:style-name="WW8Num2" text:continue-numbering="true">
        <text:list-item>
          <text:p text:style-name="P19"><text:span text:style-name="T2">W przypadku bezpłatnego uczestnictwa należy wpłacić kaucję w wysokości 100 zł na czas trwania kursu. Kaucja jest gwarancją miejsca i jest zwracana po zakończeniu kursu.</text:span></text:p>
        </text:list-item>
      </text:list>
      <text:p text:style-name="P13"/>
      <text:list text:style-name="WW8Num2" text:continue-numbering="true">
        <text:list-item>
          <text:p text:style-name="P19"><text:span text:style-name="T3">Kaucja nie jest zwracana kursantowi i zostaje przekazywana na cele statutowe KANY </text:span><text:span text:style-name="T2">w przypadku:</text:span></text:p>
        </text:list-item>
      </text:list>
      <text:list text:style-name="WW8Num7">
        <text:list-item>
          <text:p text:style-name="P32">rezygnacji z udziału w kursie w trakcie jego trwania,</text:p>
        </text:list-item>
        <text:list-item>
          <text:p text:style-name="P30"><text:span text:style-name="T2">nieusprawiedliwionej nieobecności na zajęciach. Dopuszczalna jest 1 nieobecność na kursie. Każda następna musi być potwierdzona zwolnieniem lekarskim lub usprawiedliwiona wobec dyrektora KANY.</text:span></text:p>
        </text:list-item>
        <text:list-item>
          <text:p text:style-name="P30"><text:span text:style-name="T2">nie odebrania kaucji w przeciągu 3 miesięcy od dnia zakończenia kursu. <text:line-break/></text:span></text:p>
        </text:list-item>
      </text:list>
      <text:p text:style-name="P29"/>
      <text:list text:style-name="WW8Num4" text:continue-numbering="true">
        <text:list-item>
          <text:p text:style-name="P18"><text:span text:style-name="T4">OBOWIĄZKI KURSANTA</text:span></text:p>
        </text:list-item>
      </text:list>
      <text:p text:style-name="P13"/>
      <text:list text:style-name="WW8Num5">
        <text:list-item>
          <text:p text:style-name="P25"><text:span text:style-name="T3">Kursant zobowiązany jest do uczestniczenia w charakterze wolontariusza, co najmniej raz w semestrze w akcji charytatywnej organizowanej przez KANĘ.</text:span></text:p>
        </text:list-item>
      </text:list>
      <text:p text:style-name="P13"/>
      <text:list text:style-name="WW8Num5" text:continue-numbering="true">
        <text:list-item>
          <text:p text:style-name="P25"><text:span text:style-name="T2">W przypadku dwukrotnego naruszenia dyscypliny na zajęciach fakt ten zgłaszany jest do dyrektora KANY, który decyduje o możliwości dalszego udziału kursanta w zajęciach.</text:span></text:p>
        </text:list-item>
      </text:list>
      <text:p text:style-name="P13"/>
      <text:list text:style-name="WW8Num5" text:continue-numbering="true">
        <text:list-item>
          <text:p text:style-name="P25"><text:span text:style-name="T5">Konsekwencją nieprzestrzegania </text:span><text:span text:style-name="T6">„Regulaminu bezpłatnego uczestnictwa w kursie tańca towarzyskiego Centrum Edukacji i Wychowania Młodzieży KANA</text:span><text:span text:style-name="T5">” będzie wykluczenie z listy kursantów i utrata wpłaconej kaucji. </text:span></text:p>
        </text:list-item>
      </text:list>
      <text:p text:style-name="P13"/>
      <text:list text:style-name="WW8Num5" text:continue-numbering="true">
        <text:list-item>
          <text:p text:style-name="P28">W przypadku osób niepełnoletnich korzystających z kursu, istnieje obowiązek podpisu rodzica lub opiekuna na formularzu osobowym oraz na regulaminach KANY.</text:p>
        </text:list-item>
      </text:list>
      <text:p text:style-name="P13"/>
      <text:p text:style-name="P13"/>
      <text:p text:style-name="P15">.......................................</text:p>
      <text:p text:style-name="P33">(Czytelny podpis)</text:p>
      <text:p text:style-name="P13"/>
      <text:p text:style-name="P6"><text:span text:style-name="T2">Sosnowiec, dnia .................................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nviroSCDEE" svg:font-family="EnviroSC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color="#000000"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color="#000000" style:font-name="Verdan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Domyślna_20_czcionka_20_akapitu"/>
    <style:style style:name="WW8Num2z1" style:family="text">
      <style:text-properties fo:color="#000000" style:font-name="Times New Roman" style:font-name-complex="Times New Roman"/>
    </style:style>
    <style:style style:name="WW8Num5z1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fo:color="#000000" style:font-name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–">
        <style:list-level-properties text:space-before="1.905cm" text:min-label-width="0.7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365cm"/>
      </text:list-level-style-number>
      <text:list-level-style-bullet text:level="2" text:style-name="WW8Num5z1" style:num-suffix="." text:bullet-char="">
        <style:list-level-properties text:space-before="1.199cm" text:min-label-width="0.80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365cm"/>
      </text:list-level-style-number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7cm"/>
        <style:text-properties style:font-name="Times New Roman"/>
      </text:list-level-style-bullet>
      <text:list-level-style-bullet text:level="2" text:style-name="WW8Num7z0" style:num-suffix="." text:bullet-char="–">
        <style:list-level-properties text:space-before="1.905cm" text:min-label-width="0.7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dc:title>REGULAMIN</dc:title>
    <meta:initial-creator>KANA</meta:initial-creator>
    <meta:creation-date>2007-08-21T15:05:00</meta:creation-date>
    <dc:creator>KANA</dc:creator>
    <dc:date>2007-08-21T15:16:00</dc:date>
    <meta:print-date>2007-01-17T10:19:00</meta:print-date>
    <dc:language>pl-PL</dc:languag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359" meta:character-count="2654"/>
  </office:meta>
</office:document-meta>
</file>