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EnviroSCDEE" svg:font-family="EnviroSC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5pt" style:font-size-asian="15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EnviroSCDEE" fo:font-size="15pt" fo:font-weight="bold" style:font-size-asian="15pt" style:font-weight-asian="bold" style:font-size-complex="2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1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4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style:font-name-complex="Arial"/>
    </style:style>
    <style:style style:name="P15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style:font-name-complex="Arial"/>
    </style:style>
    <style:style style:name="P18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Standard" style:list-style-name="WW8Num7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</style:style>
    <style:style style:name="P20" style:family="paragraph" style:parent-style-name="Standard" style:list-style-name="WW8Num7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Arial" style:font-name-complex="Arial"/>
    </style:style>
    <style:style style:name="P22" style:family="paragraph" style:parent-style-name="Title" style:master-page-name="Standard">
      <style:paragraph-properties style:page-number="auto"/>
      <style:text-properties fo:font-size="20pt" style:font-size-asian="20pt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 fo:font-weight="bold" style:font-weight-asian="bold" style:font-name-complex="Arial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fo:font-style="italic" style:font-style-asian="italic" style:font-name-complex="Arial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GULAMIN</text:p>
      <text:p text:style-name="Title"><text:span text:style-name="T1">BEZPŁATNEGO UCZESTNICTWA W KURSIE JĘZYKOWYM</text:span></text:p>
      <text:p text:style-name="P2">Centrum Edukacji i Wychowania Młodzieży</text:p>
      <text:p text:style-name="P3">KANA</text:p>
      <text:p text:style-name="P4"/>
      <text:p text:style-name="P23">Niniejszy regulamin określa zasady bezpłatnego uczestnictwa w kursach organizowanych przez Centrum Edukacji i Wychowania Młodzieży KANA.</text:p>
      <text:p text:style-name="P17"/>
      <text:list xml:id="list32115982" text:style-name="WW8Num3">
        <text:list-item>
          <text:p text:style-name="P13">Kursant uczestniczy w bezpłatnym kursie językowym, który obejmuje 64h (1 semestr).</text:p>
        </text:list-item>
      </text:list>
      <text:p text:style-name="P16"/>
      <text:list xml:id="list32124511" text:continue-numbering="true" text:style-name="WW8Num3">
        <text:list-item>
          <text:p text:style-name="P13">W ramach kursu uczestnik otrzymuje bezpłatne materiały edukacyjne.</text:p>
        </text:list-item>
      </text:list>
      <text:p text:style-name="P8"/>
      <text:list xml:id="list32109650" text:continue-numbering="true" text:style-name="WW8Num3">
        <text:list-item>
          <text:p text:style-name="P13">Kursant ma pierwszeństwo w uczestnictwie w zajęciach na kolejnym poziomie zaawansowania, po zdanym egzaminie końcowym, co najmniej na ocenę dobrą.</text:p>
        </text:list-item>
      </text:list>
      <text:p text:style-name="P4"/>
      <text:p text:style-name="P4"/>
      <text:list xml:id="list32112844" text:style-name="WW8Num4">
        <text:list-item>
          <text:p text:style-name="P15"><text:span text:style-name="T4">WARUNKI UCZESTNICTWA W KURSIE </text:span></text:p>
        </text:list-item>
      </text:list>
      <text:p text:style-name="P5"/>
      <text:list xml:id="list32126740" text:style-name="WW8Num2">
        <text:list-item>
          <text:p text:style-name="P11"><text:span text:style-name="T3">Z bezpłatnego kursu może korzystać osoba w wieku od 16 do 25 lat, spełniająca jeden z poniższych warunków:</text:span></text:p>
          <text:list>
            <text:list-item>
              <text:p text:style-name="P7"><text:span text:style-name="T3">posiadająca dochód na jedną osobę w rodzinie do 600 zł netto,</text:span></text:p>
            </text:list-item>
            <text:list-item>
              <text:p text:style-name="P7"><text:span text:style-name="T3">będąca osobą bezrobotną i nie uczącą się,</text:span></text:p>
            </text:list-item>
            <text:list-item>
              <text:p text:style-name="P7"><text:span text:style-name="T3">będąca osobą niepełnosprawną ruchowo.</text:span></text:p>
            </text:list-item>
          </text:list>
        </text:list-item>
      </text:list>
      <text:p text:style-name="P18"/>
      <text:list xml:id="list32135125" text:continue-numbering="true" text:style-name="WW8Num2">
        <text:list-item>
          <text:p text:style-name="P11"><text:span text:style-name="T3">Osoba zainteresowana udziałem w kursie zobowiązana jest dostarczyć do sekretariatu KANY następujące zaświadczenia (w zależności od sytuacji): </text:span></text:p>
          <text:list>
            <text:list-item>
              <text:p text:style-name="P7"><text:span text:style-name="T3">zaświadczenie o dochodzie netto za ostatnie 3 miesiące z zakładu pracy obojga rodziców, </text:span></text:p>
            </text:list-item>
            <text:list-item>
              <text:p text:style-name="P7"><text:span text:style-name="T3">odcinek emerytury lub renty obojga rodziców wraz z decyzją przyznania, </text:span></text:p>
            </text:list-item>
            <text:list-item>
              <text:p text:style-name="P7"><text:span text:style-name="T3">decyzję o nadaniu świadczenia alimentacyjnego wraz z 3 ostatnimi odcinkami (lub wyciągami z konta),</text:span></text:p>
            </text:list-item>
            <text:list-item>
              <text:p text:style-name="P7"><text:span text:style-name="T3">zaświadczenie z Powiatowego Urzędu Pracy o posiadaniu statusu osoby bezrobotnej,</text:span></text:p>
            </text:list-item>
            <text:list-item>
              <text:p text:style-name="P9">orzeczenie o stopniu niepełnosprawności.</text:p>
            </text:list-item>
          </text:list>
        </text:list-item>
      </text:list>
      <text:p text:style-name="P18"/>
      <text:list xml:id="list32119921" text:continue-numbering="true" text:style-name="WW8Num2">
        <text:list-item>
          <text:p text:style-name="P11"><text:span text:style-name="T3">Należy wpłacić kaucję w wysokości 100 zł na czas trwania kursu. Kaucja jest gwarancją miejsca i jest zwracana po zakończeniu kursu.</text:span></text:p>
        </text:list-item>
      </text:list>
      <text:p text:style-name="P8"/>
      <text:list xml:id="list32117675" text:continue-numbering="true" text:style-name="WW8Num2">
        <text:list-item>
          <text:p text:style-name="P11"><text:span text:style-name="T2">Kaucja nie jest zwracana kursantowi i zostaje przekazywana na cele statutowe KANY </text:span><text:span text:style-name="T3">w przypadku:</text:span></text:p>
        </text:list-item>
      </text:list>
      <text:list xml:id="list32118729" text:style-name="WW8Num7">
        <text:list-item>
          <text:p text:style-name="P20">rezygnacji z udziału w kursie w trakcie jego trwania,</text:p>
        </text:list-item>
        <text:list-item>
          <text:p text:style-name="P19"><text:span text:style-name="T3">nieusprawiedliwionej nieobecności na zajęciach. Dopuszczalne są 2 nieobecności w semestrze. Każda następna musi być potwierdzona zwolnieniem lekarskim lub usprawiedliwiona wobec dyrektora KANY.</text:span></text:p>
        </text:list-item>
        <text:list-item>
          <text:p text:style-name="P19"><text:span text:style-name="T3">nie zaliczenia egzaminu końcowego na ocenę co najmniej dostateczną.</text:span></text:p>
        </text:list-item>
        <text:list-item>
          <text:p text:style-name="P19"><text:span text:style-name="T3">nie odebrania kaucji w przeciągu 3 miesięcy od dnia zakończenia kursu. </text:span></text:p>
        </text:list-item>
      </text:list>
      <text:list xml:id="list32139152" text:continue-list="list32112844" text:style-name="WW8Num4">
        <text:list-item>
          <text:p text:style-name="P15"><text:soft-page-break/><text:span text:style-name="T4">OBOWIĄZKI KURSANTA</text:span></text:p>
        </text:list-item>
      </text:list>
      <text:p text:style-name="P8"/>
      <text:list xml:id="list32108354" text:style-name="WW8Num5">
        <text:list-item>
          <text:p text:style-name="P12"><text:span text:style-name="T2">Kursant zobowiązany jest do uczestniczenia w charakterze wolontariusza, co najmniej raz w semestrze w akcji charytatywnej organizowanej przez KANĘ.</text:span></text:p>
        </text:list-item>
      </text:list>
      <text:p text:style-name="P8"/>
      <text:list xml:id="list32138529" text:continue-numbering="true" text:style-name="WW8Num5">
        <text:list-item>
          <text:p text:style-name="P12"><text:span text:style-name="T3">Uczestnik kursu zobowiązany jest do udziału we wszystkich zajęciach oraz do systematycznej nauki. W przypadku nie zaliczenia 3 prac pisemnych, fakt ten zgłaszany jest do dyrektora KANY, który decyduje o możliwości dalszego udziału kursanta w zajęciach.</text:span></text:p>
        </text:list-item>
      </text:list>
      <text:p text:style-name="P8"/>
      <text:list xml:id="list32132841" text:continue-numbering="true" text:style-name="WW8Num5">
        <text:list-item>
          <text:p text:style-name="P12"><text:span text:style-name="T3">W przypadku trzykrotnego naruszenia dyscypliny na zajęciach fakt ten zgłaszany jest do dyrektora KANY, który decyduje o możliwości dalszego udziału kursanta w zajęciach.</text:span></text:p>
        </text:list-item>
      </text:list>
      <text:p text:style-name="P8"/>
      <text:list xml:id="list32128925" text:continue-numbering="true" text:style-name="WW8Num5">
        <text:list-item>
          <text:p text:style-name="P12"><text:span text:style-name="T5">Konsekwencją nieprzestrzegania </text:span><text:span text:style-name="T6">„Regulaminu bezpłatnego uczestnictwa w kursie językowym Centrum Edukacji i Wychowania Młodzieży KANA</text:span><text:span text:style-name="T5">” będzie wykluczenie z listy kursantów i utrata wpłaconej kaucji. </text:span></text:p>
        </text:list-item>
      </text:list>
      <text:p text:style-name="P8"/>
      <text:list xml:id="list32121613" text:continue-numbering="true" text:style-name="WW8Num5">
        <text:list-item>
          <text:p text:style-name="P14">W przypadku osób niepełnoletnich korzystających z kursu, istnieje obowiązek podpisu rodzica lub opiekuna na formularzu osobowym oraz na regulaminach KANY.</text:p>
        </text:list-item>
      </text:list>
      <text:p text:style-name="P8"/>
      <text:p text:style-name="P8"/>
      <text:p text:style-name="P10">.......................................</text:p>
      <text:p text:style-name="P21">(Czytelny podpis)</text:p>
      <text:p text:style-name="P8"/>
      <text:p text:style-name="P6"><text:span text:style-name="T3">Sosnowiec, dnia .................................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EnviroSCDEE" svg:font-family="EnviroSC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color="#000000" style:font-name="Verdana" fo:font-size="18pt" fo:font-weight="bold" style:font-size-asian="18pt" style:font-weight-asian="bold" style:font-size-complex="14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color="#000000"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color="#000000" style:font-name="Times New Roman" style:font-name-complex="Times New Roman"/>
    </style:style>
    <style:style style:name="WW8Num5z1" style:family="text">
      <style:text-properties style:font-name="Symbol"/>
    </style:style>
    <style:style style:name="WW8Num6z1" style:family="text">
      <style:text-properties style:font-name="Symbol"/>
    </style:style>
    <style:style style:name="WW8Num7z0" style:family="text">
      <style:text-properties fo:color="#000000" style:font-name="Times New Roman" style:font-name-complex="Times New Roma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–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  <style:text-properties style:font-name="Times New Roman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EGULAMIN</dc:title>
    <meta:creation-date>2009-08-20T12:01:13.59</meta:creation-date>
    <meta:editing-cycles>1</meta:editing-cycles>
    <meta:editing-duration>PT00H00M00S</meta:editing-duration>
    <meta:document-statistic meta:table-count="0" meta:image-count="0" meta:object-count="0" meta:page-count="2" meta:paragraph-count="35" meta:word-count="422" meta:character-count="3017"/>
    <meta:generator>OpenOffice.ux.pl/3.1$Win32 OpenOffice.org_project/310m11$Build-39399</meta:generator>
  </office:meta>
</office:document-meta>
</file>