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43cm" table:align="margins" style:writing-mode="lr-tb"/>
    </style:style>
    <style:style style:name="Tabela1.A" style:family="table-column">
      <style:table-column-properties style:column-width="4.87cm" style:rel-column-width="2761*"/>
    </style:style>
    <style:style style:name="Tabela1.B" style:family="table-column">
      <style:table-column-properties style:column-width="0.399cm" style:rel-column-width="226*"/>
    </style:style>
    <style:style style:name="Tabela1.C" style:family="table-column">
      <style:table-column-properties style:column-width="0.4cm" style:rel-column-width="227*"/>
    </style:style>
    <style:style style:name="Tabela1.V" style:family="table-column">
      <style:table-column-properties style:column-width="0.407cm" style:rel-column-width="231*"/>
    </style:style>
    <style:style style:name="Tabela1.h" style:family="table-column">
      <style:table-column-properties style:column-width="0.148cm" style:rel-column-width="84*"/>
    </style:style>
    <style:style style:name="Tabela1.i" style:family="table-column">
      <style:table-column-properties style:column-width="0.252cm" style:rel-column-width="143*"/>
    </style:style>
    <style:style style:name="Tabela1.1" style:family="table-row">
      <style:table-row-properties style:row-height="0.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15cm" style:keep-together="true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24" style:family="table-row">
      <style:table-row-properties style:row-height="0.709cm" style:keep-together="true" fo:keep-together="auto"/>
    </style:style>
    <style:style style:name="Tabela1.25" style:family="table-row">
      <style:table-row-properties style:row-height="0.995cm" style:keep-together="true" fo:keep-together="auto"/>
    </style:style>
    <style:style style:name="Tabela1.26" style:family="table-row">
      <style:table-row-properties style:row-height="1.085cm" style:keep-together="true" fo:keep-together="auto"/>
    </style:style>
    <style:style style:name="Tabela1.B2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022cm" fo:margin-left="-0.123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8.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1.426cm" fo:margin-left="-0.123cm" table:align="left" style:writing-mode="lr-tb"/>
    </style:style>
    <style:style style:name="Tabela3.A" style:family="table-column">
      <style:table-column-properties style:column-width="2.577cm"/>
    </style:style>
    <style:style style:name="Tabela3.B" style:family="table-column">
      <style:table-column-properties style:column-width="0.679cm"/>
    </style:style>
    <style:style style:name="Tabela3.C" style:family="table-column">
      <style:table-column-properties style:column-width="0.683cm"/>
    </style:style>
    <style:style style:name="Tabela3.N" style:family="table-column">
      <style:table-column-properties style:column-width="0.697cm"/>
    </style:style>
    <style:style style:name="Tabela3.1" style:family="table-row">
      <style:table-row-properties style:row-height="0.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N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fo:line-height="0.071cm"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fo:line-height="0.141cm" style:snap-to-layout-gri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8pt" style:font-size-asian="8pt"/>
    </style:style>
    <style:style style:name="P6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/>
      <style:text-properties style:font-name="Arial" fo:font-size="9pt" style:font-size-asian="9pt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6">
      <style:paragraph-properties fo:line-height="150%"/>
    </style:style>
    <style:style style:name="P18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0cm"/>
          <style:tab-stop style:position="0.37cm"/>
        </style:tab-stops>
      </style:paragraph-properties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margin-top="0.106cm" fo:margin-bottom="0cm"/>
    </style:style>
    <style:style style:name="P21" style:family="paragraph" style:parent-style-name="Standard">
      <style:paragraph-properties fo:margin-top="0.106cm" fo:margin-bottom="0cm" style:snap-to-layout-grid="false"/>
    </style:style>
    <style:style style:name="P22" style:family="paragraph" style:parent-style-name="Standard">
      <style:paragraph-properties fo:margin-top="0.106cm" fo:margin-bottom="0cm" style:snap-to-layout-grid="false"/>
      <style:text-properties style:font-name="Arial" fo:font-size="11pt" fo:font-weight="bold" style:font-size-asian="11pt" style:font-weight-asian="bold"/>
    </style:style>
    <style:style style:name="P23" style:family="paragraph" style:parent-style-name="Standard">
      <style:paragraph-properties fo:margin-top="0.106cm" fo:margin-bottom="0cm" style:snap-to-layout-grid="false"/>
      <style:text-properties style:font-name="Arial" fo:font-size="11pt" style:font-size-asian="11pt"/>
    </style:style>
    <style:style style:name="P24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11pt" style:font-size-asian="11pt"/>
    </style:style>
    <style:style style:name="P25" style:family="paragraph" style:parent-style-name="Standard">
      <style:paragraph-properties fo:margin-top="0.106cm" fo:margin-bottom="0cm" style:snap-to-layout-grid="false"/>
      <style:text-properties style:font-name="Arial"/>
    </style:style>
    <style:style style:name="P26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/>
    </style:style>
    <style:style style:name="P27" style:family="paragraph" style:parent-style-name="Standard" style:list-style-name="WW8Num2">
      <style:paragraph-properties fo:margin-left="1cm" fo:margin-right="0cm" fo:line-height="150%" fo:text-indent="0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 style:list-style-name="WW8Num2">
      <style:paragraph-properties fo:margin-left="1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Arial"/>
    </style:style>
    <style:style style:name="P29" style:family="paragraph" style:parent-style-name="Standard" style:list-style-name="WW8Num5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/>
    </style:style>
    <style:style style:name="P30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31" style:family="paragraph" style:parent-style-name="Heading_20_1">
      <style:paragraph-properties fo:margin-top="0.106cm" fo:margin-bottom="0cm" style:snap-to-layout-grid="false"/>
      <style:text-properties style:font-name="Arial" fo:font-size="11pt" style:font-size-asian="11pt"/>
    </style:style>
    <style:style style:name="P32" style:family="paragraph" style:parent-style-name="Heading_20_2">
      <style:text-properties style:font-name="Arial" fo:font-size="18pt" fo:text-shadow="1pt 1pt" fo:font-weight="bold" style:font-size-asian="18pt" style:font-weight-asian="bold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text-position="super 58%" style:font-name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h text:style-name="P32" text:outline-level="2">Formularz zgłoszeniowy</text:h>
      <text:p text:style-name="Standard"/>
      <text:p text:style-name="P5"><draw:frame draw:style-name="fr1" draw:name="Ramka1" text:anchor-type="paragraph" svg:x="-0.123cm" svg:y="0.002cm" svg:width="18.143cm" draw:z-index="0"><draw:text-box fo:min-height="0.37cm"><table:table table:name="Tabela1" table:style-name="Tabela1"><table:table-column table:style-name="Tabela1.A"/><table:table-column table:style-name="Tabela1.B"/><table:table-column table:style-name="Tabela1.C" table:number-columns-repeated="19"/><table:table-column table:style-name="Tabela1.V"/><table:table-column table:style-name="Tabela1.C" table:number-columns-repeated="11"/><table:table-column table:style-name="Tabela1.h"/><table:table-column table:style-name="Tabela1.i"/><table:table-row table:style-name="Tabela1.1"><table:table-cell table:style-name="Tabela1.A1" table:number-columns-spanned="35" office:value-type="string"><text:p text:style-name="P22">DANE OSOBOW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2"><table:table-cell table:style-name="Tabela1.A1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A1" table:number-columns-spanned="2" office:value-type="string"><text:p text:style-name="P3"/></table:table-cell><table:covered-table-cell/></table:table-row><table:table-row table:style-name="Tabela1.1"><table:table-cell table:style-name="Tabela1.A1" office:value-type="string"><text:h text:style-name="P31" text:outline-level="1">Nazwisko</text:h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>Imię</text:p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B5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D6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D6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>Data urodzenia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office:value-type="string"><text:p text:style-name="P23">-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office:value-type="string"><text:p text:style-name="P23">-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office:value-type="string"><text:p text:style-name="P23"/></table:table-cell><table:table-cell table:style-name="Tabela1.A1" table:number-columns-spanned="21" office:value-type="string"><text:p text:style-name="P23">(dzień-miesiąc-rok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2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2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>Miejsce urodzenia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>Województwo urodzenia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table:number-columns-spanned="4" office:value-type="string"><text:p text:style-name="P23">PESEL</text:p></table:table-cell><table:covered-table-cell/><table:covered-table-cell/><table:covered-table-cell/><table:table-cell table:style-name="Tabela1.A1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table:number-columns-spanned="35" office:value-type="string"><text:p text:style-name="P22">MIEJSCE ZAMIESZKANIA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2"><table:table-cell table:style-name="Tabela1.A1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B2" office:value-type="string"><text:p text:style-name="P3"/></table:table-cell><table:table-cell table:style-name="Tabela1.A1" table:number-columns-spanned="2" office:value-type="string"><text:p text:style-name="P3"/></table:table-cell><table:covered-table-cell/></table:table-row><table:table-row table:style-name="Tabela1.1"><table:table-cell table:style-name="Tabela1.A1" office:value-type="string"><text:p text:style-name="P23">Kod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>-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5" office:value-type="string"><text:p text:style-name="P23"><text:s text:c="4"/>Miasto</text:p></table:table-cell><table:covered-table-cell/><table:covered-table-cell/><table:covered-table-cell/><table:covered-table-cell/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>Ulica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4" office:value-type="string"><text:p text:style-name="P23"><text:s/>Numer</text:p></table:table-cell><table:covered-table-cell/><table:covered-table-cell/><table:covered-table-cell/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2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>Województwo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"><table:table-cell table:style-name="Tabela1.A1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D6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B4" office:value-type="string"><text:p text:style-name="P4"/></table:table-cell><table:table-cell table:style-name="Tabela1.A1" table:number-columns-spanned="2" office:value-type="string"><text:p text:style-name="P4"/></table:table-cell><table:covered-table-cell/></table:table-row><table:table-row table:style-name="Tabela1.1"><table:table-cell table:style-name="Tabela1.A1" office:value-type="string"><text:p text:style-name="P23">Telefon</text:p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8" office:value-type="string"><text:p text:style-name="P23"><text:s text:c="5"/>Telefon GSM</text:p></table:table-cell><table:covered-table-cell/><table:covered-table-cell/><table:covered-table-cell/><table:covered-table-cell/><table:covered-table-cell/><table:covered-table-cell/><table:covered-table-cell/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B3" office:value-type="string"><text:p text:style-name="P23"/></table:table-cell><table:table-cell table:style-name="Tabela1.h3" table:number-columns-spanned="2" office:value-type="string"><text:p text:style-name="P23"/></table:table-cell><table:covered-table-cell/></table:table-row><table:table-row table:style-name="Tabela1.24"><table:table-cell table:style-name="Tabela1.A1" office:value-type="string"><text:p text:style-name="P23"/></table:table-cell><table:table-cell table:style-name="Tabela1.D6" table:number-columns-spanned="8" office:value-type="string"><text:p text:style-name="P24">Operator GSM</text:p></table:table-cell><table:covered-table-cell/><table:covered-table-cell/><table:covered-table-cell/><table:covered-table-cell/><table:covered-table-cell/><table:covered-table-cell/><table:covered-table-cell/><table:table-cell table:style-name="Tabela1.B3" table:number-columns-spanned="25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h3" office:value-type="string"><text:p text:style-name="P23"/></table:table-cell></table:table-row><table:table-row table:style-name="Tabela1.25"><table:table-cell table:style-name="Tabela1.A1" table:number-columns-spanned="34" office:value-type="string"><text:p text:style-name="P21"><text:span text:style-name="T1">Telefon do rodzica lub opiekuna ( w razie </text:span><text:span text:style-name="T1">zdarzeń nagłych) </text:span></text:p><text:p text:style-name="P20"><text:span text:style-name="T1"><text:s text:c="93"/>----------------------------------------------------------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office:value-type="string"><text:p text:style-name="P23"/></table:table-cell></table:table-row><table:table-row table:style-name="Tabela1.26"><table:table-cell table:style-name="Tabela1.A1" office:value-type="string"><text:p text:style-name="P23">e-mail</text:p></table:table-cell><table:table-cell table:style-name="Tabela1.B26" table:number-columns-spanned="34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line-break/></text:p>
      <text:p text:style-name="P2"/>
      <text:p text:style-name="P7">Aby uczestniczyć w kursie………………………………………………………………..należy:</text:p>
      <text:list xml:id="list30451406" text:style-name="WW8Num2">
        <text:list-item>
          <text:p text:style-name="P27"><text:span text:style-name="T1">Zgłosić się osobiście w sekretariacie KANY w Sosnowcu, ul. Legionów 10, w godz. 9</text:span><text:span text:style-name="T5">30</text:span><text:span text:style-name="T1"> – 18</text:span><text:span text:style-name="T5">30</text:span><text:span text:style-name="T1">,</text:span></text:p>
        </text:list-item>
      </text:list>
      <text:list xml:id="list30448203" text:style-name="WW8Num6">
        <text:list-item>
          <text:p text:style-name="P17"><text:span text:style-name="T1">Przedstawić dowód tożsamości z wypełnionym formularzem</text:span><text:span text:style-name="T5"> </text:span><text:span text:style-name="T1">oraz zaświadczenie o dochodach rodziny;</text:span></text:p>
        </text:list-item>
      </text:list>
      <text:list xml:id="list30439757" text:continue-list="list30451406" text:style-name="WW8Num2">
        <text:list-item>
          <text:p text:style-name="P27"><text:span text:style-name="T1">Z przedstawicielem KANY dokonać wyboru terminu szkolenia;</text:span></text:p>
        </text:list-item>
        <text:list-item>
          <text:p text:style-name="P28">Wpłacić kaucję w wysokości 100 zł.</text:p>
        </text:list-item>
      </text:list>
      <text:p text:style-name="P8"/>
      <text:p text:style-name="P16"><text:span text:style-name="T3">Potwierdzam, że zapoznałem/am się i akceptuję warunki uczestnictwa w kursie i warunki regulaminu Karty Klubowej.</text:span><text:span text:style-name="T1">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30440505" text:style-name="WW8Num5">
              <text:list-item>
                <text:p text:style-name="P18"><text:span text:style-name="T1">Jednocześnie zgadzam się na przechowywanie i przetwarzanie moich danych osobowych <text:line-break/>dla potrzeb realizacji tego kursu i programu Karty Klubowej.</text:span></text:p>
              </text:list-item>
              <text:list-item>
                <text:p text:style-name="P29">Wyrażam zgodę na otrzymywanie drogą mailową lub przez usługę sms bieżących informacji dotyczących oferty KANY.</text:p>
              </text:list-item>
            </text:list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  <text:p text:style-name="P1"/>
            <text:p text:style-name="P1"/>
          </table:table-cell>
        </table:table-row>
      </table:table>
      <text:p text:style-name="P13"/>
      <text:p text:style-name="P14"><text:span text:style-name="T4"><text:tab/>(Czytelny podpis Kandydata, w przypadku osób </text:span></text:p>
      <text:p text:style-name="P15"><text:span text:style-name="T4"><text:tab/>niepełnoletnich podpis rodzica lub opiekuna)</text:span></text:p>
      <text:p text:style-name="P5"/>
      <text:p text:style-name="P5"/>
      <text:p text:style-name="P10">O Centrum Edukacji i Wychowania Młodzieży KANA dowiedziałem/am się z:</text:p>
      <text:p text:style-name="P9">........................................................................................................................................................</text:p>
      <text:p text:style-name="P9"/>
      <text:p text:style-name="P9">Wypełnia Sekretariat KANY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10"/>
        <table:table-column table:style-name="Tabela3.N"/>
        <table:table-row table:style-name="Tabela3.1">
          <table:table-cell table:style-name="Tabela3.A1" office:value-type="string">
            <text:p text:style-name="P25">Numer karty:</text:p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N1" office:value-type="string">
            <text:p text:style-name="P26"/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text-position="0% 100%" style:font-name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zgłoszeniowy</dc:title>
    <meta:initial-creator>Witek Zawadzki</meta:initial-creator>
    <meta:creation-date>2009-08-20T11:48:00</meta:creation-date>
    <dc:creator>INSPE Sp. z o.o.</dc:creator>
    <dc:date>2010-08-24T10:27:00</dc:date>
    <meta:print-date>2009-08-20T11:49:00</meta:print-date>
    <meta:editing-cycles>4</meta:editing-cycles>
    <meta:editing-duration>PT00H08M00S</meta:editing-duration>
    <meta:document-statistic meta:table-count="3" meta:image-count="0" meta:object-count="0" meta:page-count="2" meta:paragraph-count="39" meta:word-count="167" meta:character-count="1488"/>
    <meta:generator>OpenOffice.ux.pl/3.2$Win32 OpenOffice.org_project/320m12$Build-39483</meta:generator>
  </office:meta>
</office:document-meta>
</file>